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6.3in" svg:height="8.91389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r Fleischmann</meta:initial-creator>
    <dc:creator>Petr Fleischmann</dc:creator>
    <meta:creation-date>2023-12-22T14:49:00Z</meta:creation-date>
    <dc:date>2023-12-22T14:50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